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77</text:p>
          </table:table-cell>
          <table:table-cell table:number-columns-repeated="4" table:style-name="ce10"/>
          <table:table-cell office:value-type="string" table:style-name="ce12">
            <text:p>17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9" table:style-name="ce17">
            <text:p>5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95</text:p>
          </table:table-cell>
          <table:covered-table-cell/>
          <table:table-cell office:value-type="float" office:value="84834.01" table:style-name="ce20">
            <text:p>84834,01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26:59</text:p>
          </table:table-cell>
          <table:covered-table-cell/>
          <table:table-cell office:value-type="float" office:value="538583.37" table:style-name="ce20">
            <text:p>538583,3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34:38</text:p>
          </table:table-cell>
          <table:covered-table-cell/>
          <table:table-cell office:value-type="float" office:value="949376.02" table:style-name="ce20">
            <text:p>949376,02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68:123</text:p>
          </table:table-cell>
          <table:covered-table-cell/>
          <table:table-cell office:value-type="float" office:value="3384000.31" table:style-name="ce20">
            <text:p>3384000,31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68:124</text:p>
          </table:table-cell>
          <table:covered-table-cell/>
          <table:table-cell office:value-type="float" office:value="1227290.8500000001" table:style-name="ce20">
            <text:p>1227290,8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08:378</text:p>
          </table:table-cell>
          <table:covered-table-cell/>
          <table:table-cell office:value-type="float" office:value="549763.53" table:style-name="ce20">
            <text:p>549763,53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400003:69</text:p>
          </table:table-cell>
          <table:covered-table-cell/>
          <table:table-cell office:value-type="float" office:value="768164.75" table:style-name="ce20">
            <text:p>768164,7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500001:289</text:p>
          </table:table-cell>
          <table:covered-table-cell/>
          <table:table-cell office:value-type="float" office:value="729471.34" table:style-name="ce20">
            <text:p>729471,34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4446</text:p>
          </table:table-cell>
          <table:covered-table-cell/>
          <table:table-cell office:value-type="float" office:value="1225649.94" table:style-name="ce20">
            <text:p>1225649,94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04:284</text:p>
          </table:table-cell>
          <table:covered-table-cell/>
          <table:table-cell office:value-type="float" office:value="2053636.2" table:style-name="ce20">
            <text:p>2053636,2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10:392</text:p>
          </table:table-cell>
          <table:covered-table-cell/>
          <table:table-cell office:value-type="float" office:value="3644063.35" table:style-name="ce20">
            <text:p>3644063,3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5:433</text:p>
          </table:table-cell>
          <table:covered-table-cell/>
          <table:table-cell office:value-type="float" office:value="3660036.07" table:style-name="ce20">
            <text:p>3660036,0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16:83</text:p>
          </table:table-cell>
          <table:covered-table-cell/>
          <table:table-cell office:value-type="float" office:value="1254875.57" table:style-name="ce20">
            <text:p>1254875,5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3:720</text:p>
          </table:table-cell>
          <table:covered-table-cell/>
          <table:table-cell office:value-type="float" office:value="2726984.81" table:style-name="ce20">
            <text:p>2726984,81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6:174</text:p>
          </table:table-cell>
          <table:covered-table-cell/>
          <table:table-cell office:value-type="float" office:value="2958956.61" table:style-name="ce20">
            <text:p>2958956,61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33:555</text:p>
          </table:table-cell>
          <table:covered-table-cell/>
          <table:table-cell office:value-type="float" office:value="646617.11" table:style-name="ce20">
            <text:p>646617,11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46:126</text:p>
          </table:table-cell>
          <table:covered-table-cell/>
          <table:table-cell office:value-type="float" office:value="2612040.86" table:style-name="ce20">
            <text:p>2612040,86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000004:862</text:p>
          </table:table-cell>
          <table:covered-table-cell/>
          <table:table-cell office:value-type="float" office:value="1607400.01" table:style-name="ce20">
            <text:p>1607400,01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200006:182</text:p>
          </table:table-cell>
          <table:covered-table-cell/>
          <table:table-cell office:value-type="float" office:value="2054420.28" table:style-name="ce20">
            <text:p>2054420,28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200006:198</text:p>
          </table:table-cell>
          <table:covered-table-cell/>
          <table:table-cell office:value-type="float" office:value="96219.68" table:style-name="ce20">
            <text:p>96219,68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200006:199</text:p>
          </table:table-cell>
          <table:covered-table-cell/>
          <table:table-cell office:value-type="float" office:value="123525.27" table:style-name="ce20">
            <text:p>123525,2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200020:309</text:p>
          </table:table-cell>
          <table:covered-table-cell/>
          <table:table-cell office:value-type="float" office:value="166265.45000000001" table:style-name="ce20">
            <text:p>166265,4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11002:539</text:p>
          </table:table-cell>
          <table:covered-table-cell/>
          <table:table-cell office:value-type="float" office:value="195995.95" table:style-name="ce20">
            <text:p>195995,9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200011:344</text:p>
          </table:table-cell>
          <table:covered-table-cell/>
          <table:table-cell office:value-type="float" office:value="1369287.45" table:style-name="ce20">
            <text:p>1369287,4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1300001:339</text:p>
          </table:table-cell>
          <table:covered-table-cell/>
          <table:table-cell office:value-type="float" office:value="411632.14" table:style-name="ce20">
            <text:p>411632,14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42:234</text:p>
          </table:table-cell>
          <table:covered-table-cell/>
          <table:table-cell office:value-type="float" office:value="1353325.97" table:style-name="ce20">
            <text:p>1353325,9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2501:730</text:p>
          </table:table-cell>
          <table:covered-table-cell/>
          <table:table-cell office:value-type="float" office:value="119905.63" table:style-name="ce20">
            <text:p>119905,63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3901:4170</text:p>
          </table:table-cell>
          <table:covered-table-cell/>
          <table:table-cell office:value-type="float" office:value="108146.12" table:style-name="ce20">
            <text:p>108146,12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5102:848</text:p>
          </table:table-cell>
          <table:covered-table-cell/>
          <table:table-cell office:value-type="float" office:value="101507.69" table:style-name="ce20">
            <text:p>101507,69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550007:55</text:p>
          </table:table-cell>
          <table:covered-table-cell/>
          <table:table-cell office:value-type="float" office:value="1741703.96" table:style-name="ce20">
            <text:p>1741703,96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992</text:p>
          </table:table-cell>
          <table:covered-table-cell/>
          <table:table-cell office:value-type="float" office:value="4121638.73" table:style-name="ce20">
            <text:p>4121638,73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19:2672</text:p>
          </table:table-cell>
          <table:covered-table-cell/>
          <table:table-cell office:value-type="float" office:value="2941994.4" table:style-name="ce20">
            <text:p>2941994,4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9:1657</text:p>
          </table:table-cell>
          <table:covered-table-cell/>
          <table:table-cell office:value-type="float" office:value="2356342.9500000002" table:style-name="ce20">
            <text:p>2356342,9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601025:623</text:p>
          </table:table-cell>
          <table:covered-table-cell/>
          <table:table-cell office:value-type="float" office:value="380601.7" table:style-name="ce20">
            <text:p>380601,7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06:145</text:p>
          </table:table-cell>
          <table:covered-table-cell/>
          <table:table-cell office:value-type="float" office:value="1434501.9" table:style-name="ce20">
            <text:p>1434501,9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06:524</text:p>
          </table:table-cell>
          <table:covered-table-cell/>
          <table:table-cell office:value-type="float" office:value="165381.49" table:style-name="ce20">
            <text:p>165381,49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3301015:181</text:p>
          </table:table-cell>
          <table:covered-table-cell/>
          <table:table-cell office:value-type="float" office:value="1911621.49" table:style-name="ce20">
            <text:p>1911621,49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001018:47</text:p>
          </table:table-cell>
          <table:covered-table-cell/>
          <table:table-cell office:value-type="float" office:value="1164079.27" table:style-name="ce20">
            <text:p>1164079,2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001027:739</text:p>
          </table:table-cell>
          <table:covered-table-cell/>
          <table:table-cell office:value-type="float" office:value="1379084.75" table:style-name="ce20">
            <text:p>1379084,7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7244</text:p>
          </table:table-cell>
          <table:covered-table-cell/>
          <table:table-cell office:value-type="float" office:value="3099074.81" table:style-name="ce20">
            <text:p>3099074,81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000000:4775</text:p>
          </table:table-cell>
          <table:covered-table-cell/>
          <table:table-cell office:value-type="float" office:value="314468.67" table:style-name="ce20">
            <text:p>314468,6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1200005:135</text:p>
          </table:table-cell>
          <table:covered-table-cell/>
          <table:table-cell office:value-type="float" office:value="178578.64" table:style-name="ce20">
            <text:p>178578,64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2041:250</text:p>
          </table:table-cell>
          <table:covered-table-cell/>
          <table:table-cell office:value-type="float" office:value="1197338.4099999999" table:style-name="ce20">
            <text:p>1197338,41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8200006:534</text:p>
          </table:table-cell>
          <table:covered-table-cell/>
          <table:table-cell office:value-type="float" office:value="8023551.9800000004" table:style-name="ce20">
            <text:p>8023551,98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5400006:309</text:p>
          </table:table-cell>
          <table:covered-table-cell/>
          <table:table-cell office:value-type="float" office:value="1022152.66" table:style-name="ce20">
            <text:p>1022152,66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002000:1760</text:p>
          </table:table-cell>
          <table:covered-table-cell/>
          <table:table-cell office:value-type="float" office:value="307905.18" table:style-name="ce20">
            <text:p>307905,18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1006:3116</text:p>
          </table:table-cell>
          <table:covered-table-cell/>
          <table:table-cell office:value-type="float" office:value="178327.56" table:style-name="ce20">
            <text:p>178327,56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000000:183</text:p>
          </table:table-cell>
          <table:covered-table-cell/>
          <table:table-cell office:value-type="float" office:value="8069832.1399999997" table:style-name="ce20">
            <text:p>8069832,14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2368</text:p>
          </table:table-cell>
          <table:covered-table-cell/>
          <table:table-cell office:value-type="float" office:value="932452.99" table:style-name="ce20">
            <text:p>932452,99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000000:2369</text:p>
          </table:table-cell>
          <table:covered-table-cell/>
          <table:table-cell office:value-type="float" office:value="901599.77" table:style-name="ce20">
            <text:p>901599,7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2370</text:p>
          </table:table-cell>
          <table:covered-table-cell/>
          <table:table-cell office:value-type="float" office:value="1930040.57" table:style-name="ce20">
            <text:p>1930040,5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2371</text:p>
          </table:table-cell>
          <table:covered-table-cell/>
          <table:table-cell office:value-type="float" office:value="1134713.02" table:style-name="ce20">
            <text:p>1134713,02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000000:2372</text:p>
          </table:table-cell>
          <table:covered-table-cell/>
          <table:table-cell office:value-type="float" office:value="1432960.85" table:style-name="ce20">
            <text:p>1432960,8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98:127</text:p>
          </table:table-cell>
          <table:covered-table-cell/>
          <table:table-cell office:value-type="float" office:value="2953815.58" table:style-name="ce20">
            <text:p>2953815,58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300008:235</text:p>
          </table:table-cell>
          <table:covered-table-cell/>
          <table:table-cell office:value-type="float" office:value="78102.720000000001" table:style-name="ce20">
            <text:p>78102,72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300008:236</text:p>
          </table:table-cell>
          <table:covered-table-cell/>
          <table:table-cell office:value-type="float" office:value="449009.05" table:style-name="ce20">
            <text:p>449009,0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300014:423</text:p>
          </table:table-cell>
          <table:covered-table-cell/>
          <table:table-cell office:value-type="float" office:value="637567.92000000004" table:style-name="ce20">
            <text:p>637567,92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600001:503</text:p>
          </table:table-cell>
          <table:covered-table-cell/>
          <table:table-cell office:value-type="float" office:value="2003853.95" table:style-name="ce20">
            <text:p>2003853,9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600002:517</text:p>
          </table:table-cell>
          <table:covered-table-cell/>
          <table:table-cell office:value-type="float" office:value="2552500.2200000002" table:style-name="ce20">
            <text:p>2552500,22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600001:1124</text:p>
          </table:table-cell>
          <table:covered-table-cell/>
          <table:table-cell office:value-type="float" office:value="74147.509999999995" table:style-name="ce20">
            <text:p>74147,51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600009:715</text:p>
          </table:table-cell>
          <table:covered-table-cell/>
          <table:table-cell office:value-type="float" office:value="1151372.18" table:style-name="ce20">
            <text:p>1151372,18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39000:1283</text:p>
          </table:table-cell>
          <table:covered-table-cell/>
          <table:table-cell office:value-type="float" office:value="1237411.6000000001" table:style-name="ce20">
            <text:p>1237411,6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12000:2092</text:p>
          </table:table-cell>
          <table:covered-table-cell/>
          <table:table-cell office:value-type="float" office:value="994163.54" table:style-name="ce20">
            <text:p>994163,54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32000:2276</text:p>
          </table:table-cell>
          <table:covered-table-cell/>
          <table:table-cell office:value-type="float" office:value="1653564.55" table:style-name="ce20">
            <text:p>1653564,5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6410</text:p>
          </table:table-cell>
          <table:covered-table-cell/>
          <table:table-cell office:value-type="float" office:value="2536017.29" table:style-name="ce20">
            <text:p>2536017,29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2171</text:p>
          </table:table-cell>
          <table:covered-table-cell/>
          <table:table-cell office:value-type="float" office:value="3004892.16" table:style-name="ce20">
            <text:p>3004892,16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5:10107</text:p>
          </table:table-cell>
          <table:covered-table-cell/>
          <table:table-cell office:value-type="float" office:value="6447456.7999999998" table:style-name="ce20">
            <text:p>6447456,8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4605</text:p>
          </table:table-cell>
          <table:covered-table-cell/>
          <table:table-cell office:value-type="float" office:value="5134425.82" table:style-name="ce20">
            <text:p>5134425,82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50000:912</text:p>
          </table:table-cell>
          <table:covered-table-cell/>
          <table:table-cell office:value-type="float" office:value="662581.88" table:style-name="ce20">
            <text:p>662581,88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52000:559</text:p>
          </table:table-cell>
          <table:covered-table-cell/>
          <table:table-cell office:value-type="float" office:value="2083171.03" table:style-name="ce20">
            <text:p>2083171,03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319:596</text:p>
          </table:table-cell>
          <table:covered-table-cell/>
          <table:table-cell office:value-type="float" office:value="4780491.29" table:style-name="ce20">
            <text:p>4780491,29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114:296</text:p>
          </table:table-cell>
          <table:covered-table-cell/>
          <table:table-cell office:value-type="float" office:value="6216920.8899999997" table:style-name="ce20">
            <text:p>6216920,89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412:1610</text:p>
          </table:table-cell>
          <table:covered-table-cell/>
          <table:table-cell office:value-type="float" office:value="2573388.19" table:style-name="ce20">
            <text:p>2573388,19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420001:132</text:p>
          </table:table-cell>
          <table:covered-table-cell/>
          <table:table-cell office:value-type="float" office:value="468170.01" table:style-name="ce20">
            <text:p>468170,01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960301:959</text:p>
          </table:table-cell>
          <table:covered-table-cell/>
          <table:table-cell office:value-type="float" office:value="868186.37" table:style-name="ce20">
            <text:p>868186,3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3003:222</text:p>
          </table:table-cell>
          <table:covered-table-cell/>
          <table:table-cell office:value-type="float" office:value="3214851.47" table:style-name="ce20">
            <text:p>3214851,4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5015:1097</text:p>
          </table:table-cell>
          <table:covered-table-cell/>
          <table:table-cell office:value-type="float" office:value="1528954" table:style-name="ce20">
            <text:p>1528954,0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5015:516</text:p>
          </table:table-cell>
          <table:covered-table-cell/>
          <table:table-cell office:value-type="float" office:value="1664683.6" table:style-name="ce20">
            <text:p>1664683,6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5015:538</text:p>
          </table:table-cell>
          <table:covered-table-cell/>
          <table:table-cell office:value-type="float" office:value="1664683.6" table:style-name="ce20">
            <text:p>1664683,6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5015:542</text:p>
          </table:table-cell>
          <table:covered-table-cell/>
          <table:table-cell office:value-type="float" office:value="1205598.19" table:style-name="ce20">
            <text:p>1205598,19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5015:550</text:p>
          </table:table-cell>
          <table:covered-table-cell/>
          <table:table-cell office:value-type="float" office:value="1720572.26" table:style-name="ce20">
            <text:p>1720572,26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5015:551</text:p>
          </table:table-cell>
          <table:covered-table-cell/>
          <table:table-cell office:value-type="float" office:value="1556898.33" table:style-name="ce20">
            <text:p>1556898,33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5015:553</text:p>
          </table:table-cell>
          <table:covered-table-cell/>
          <table:table-cell office:value-type="float" office:value="1708596.12" table:style-name="ce20">
            <text:p>1708596,12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5015:554</text:p>
          </table:table-cell>
          <table:covered-table-cell/>
          <table:table-cell office:value-type="float" office:value="1201606.1499999999" table:style-name="ce20">
            <text:p>1201606,1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5015:750</text:p>
          </table:table-cell>
          <table:covered-table-cell/>
          <table:table-cell office:value-type="float" office:value="1532946.05" table:style-name="ce20">
            <text:p>1532946,0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5015:751</text:p>
          </table:table-cell>
          <table:covered-table-cell/>
          <table:table-cell office:value-type="float" office:value="1201606.1499999999" table:style-name="ce20">
            <text:p>1201606,1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5015:752</text:p>
          </table:table-cell>
          <table:covered-table-cell/>
          <table:table-cell office:value-type="float" office:value="1672667.69" table:style-name="ce20">
            <text:p>1672667,69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5015:753</text:p>
          </table:table-cell>
          <table:covered-table-cell/>
          <table:table-cell office:value-type="float" office:value="1548914.24" table:style-name="ce20">
            <text:p>1548914,24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5015:754</text:p>
          </table:table-cell>
          <table:covered-table-cell/>
          <table:table-cell office:value-type="float" office:value="1197614.1000000001" table:style-name="ce20">
            <text:p>1197614,1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5015:755</text:p>
          </table:table-cell>
          <table:covered-table-cell/>
          <table:table-cell office:value-type="float" office:value="1760492.73" table:style-name="ce20">
            <text:p>1760492,73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6006:53</text:p>
          </table:table-cell>
          <table:covered-table-cell/>
          <table:table-cell office:value-type="float" office:value="15096295.5" table:style-name="ce20">
            <text:p>15096295,5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6006:65</text:p>
          </table:table-cell>
          <table:covered-table-cell/>
          <table:table-cell office:value-type="float" office:value="1540596.31" table:style-name="ce20">
            <text:p>1540596,31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6006:66</text:p>
          </table:table-cell>
          <table:covered-table-cell/>
          <table:table-cell office:value-type="float" office:value="2210252.5" table:style-name="ce20">
            <text:p>2210252,5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6006:67</text:p>
          </table:table-cell>
          <table:covered-table-cell/>
          <table:table-cell office:value-type="float" office:value="1699300.95" table:style-name="ce20">
            <text:p>1699300,9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6006:68</text:p>
          </table:table-cell>
          <table:covered-table-cell/>
          <table:table-cell office:value-type="float" office:value="1571563.07" table:style-name="ce20">
            <text:p>1571563,0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6006:69</text:p>
          </table:table-cell>
          <table:covered-table-cell/>
          <table:table-cell office:value-type="float" office:value="1540596.31" table:style-name="ce20">
            <text:p>1540596,31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6006:70</text:p>
          </table:table-cell>
          <table:covered-table-cell/>
          <table:table-cell office:value-type="float" office:value="2361215.4500000002" table:style-name="ce20">
            <text:p>2361215,4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6006:71</text:p>
          </table:table-cell>
          <table:covered-table-cell/>
          <table:table-cell office:value-type="float" office:value="1679946.73" table:style-name="ce20">
            <text:p>1679946,73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6006:72</text:p>
          </table:table-cell>
          <table:covered-table-cell/>
          <table:table-cell office:value-type="float" office:value="1571563.07" table:style-name="ce20">
            <text:p>1571563,0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7001:50</text:p>
          </table:table-cell>
          <table:covered-table-cell/>
          <table:table-cell office:value-type="float" office:value="1972133.52" table:style-name="ce20">
            <text:p>1972133,52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3000013:467</text:p>
          </table:table-cell>
          <table:covered-table-cell/>
          <table:table-cell office:value-type="float" office:value="3180088.44" table:style-name="ce20">
            <text:p>3180088,44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6600018:110</text:p>
          </table:table-cell>
          <table:covered-table-cell/>
          <table:table-cell office:value-type="float" office:value="25630237.82" table:style-name="ce20">
            <text:p>25630237,82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6600018:115</text:p>
          </table:table-cell>
          <table:covered-table-cell/>
          <table:table-cell office:value-type="float" office:value="1652707.46" table:style-name="ce20">
            <text:p>1652707,46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6600018:125</text:p>
          </table:table-cell>
          <table:covered-table-cell/>
          <table:table-cell office:value-type="float" office:value="1732548.4" table:style-name="ce20">
            <text:p>1732548,4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6900007:192</text:p>
          </table:table-cell>
          <table:covered-table-cell/>
          <table:table-cell office:value-type="float" office:value="371854.14" table:style-name="ce20">
            <text:p>371854,14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8:3290</text:p>
          </table:table-cell>
          <table:covered-table-cell/>
          <table:table-cell office:value-type="float" office:value="1626589.02" table:style-name="ce20">
            <text:p>1626589,02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3000:679</text:p>
          </table:table-cell>
          <table:covered-table-cell/>
          <table:table-cell office:value-type="float" office:value="488716.46" table:style-name="ce20">
            <text:p>488716,46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1700037:166</text:p>
          </table:table-cell>
          <table:covered-table-cell/>
          <table:table-cell office:value-type="float" office:value="739031.9" table:style-name="ce20">
            <text:p>739031,9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700012:1471</text:p>
          </table:table-cell>
          <table:covered-table-cell/>
          <table:table-cell office:value-type="float" office:value="1832265.26" table:style-name="ce20">
            <text:p>1832265,26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2000005:90</text:p>
          </table:table-cell>
          <table:covered-table-cell/>
          <table:table-cell office:value-type="float" office:value="1425220.99" table:style-name="ce20">
            <text:p>1425220,99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3900006:239</text:p>
          </table:table-cell>
          <table:covered-table-cell/>
          <table:table-cell office:value-type="float" office:value="256724.91" table:style-name="ce20">
            <text:p>256724,91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603:3884</text:p>
          </table:table-cell>
          <table:covered-table-cell/>
          <table:table-cell office:value-type="float" office:value="200701.92" table:style-name="ce20">
            <text:p>200701,92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3504:1061</text:p>
          </table:table-cell>
          <table:covered-table-cell/>
          <table:table-cell office:value-type="float" office:value="311003.15999999997" table:style-name="ce20">
            <text:p>311003,16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01:853</text:p>
          </table:table-cell>
          <table:covered-table-cell/>
          <table:table-cell office:value-type="float" office:value="2852979.29" table:style-name="ce20">
            <text:p>2852979,29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32:3374</text:p>
          </table:table-cell>
          <table:covered-table-cell/>
          <table:table-cell office:value-type="float" office:value="345362.77" table:style-name="ce20">
            <text:p>345362,7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2022:8912</text:p>
          </table:table-cell>
          <table:covered-table-cell/>
          <table:table-cell office:value-type="float" office:value="53912.3" table:style-name="ce20">
            <text:p>53912,3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79:21254</text:p>
          </table:table-cell>
          <table:covered-table-cell/>
          <table:table-cell office:value-type="float" office:value="5462315.1200000001" table:style-name="ce20">
            <text:p>5462315,12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9020:1623</text:p>
          </table:table-cell>
          <table:covered-table-cell/>
          <table:table-cell office:value-type="float" office:value="183036.35" table:style-name="ce20">
            <text:p>183036,3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9020:8486</text:p>
          </table:table-cell>
          <table:covered-table-cell/>
          <table:table-cell office:value-type="float" office:value="79695.25" table:style-name="ce20">
            <text:p>79695,2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10008:28</text:p>
          </table:table-cell>
          <table:covered-table-cell/>
          <table:table-cell office:value-type="float" office:value="3522818.05" table:style-name="ce20">
            <text:p>3522818,0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10008:43</text:p>
          </table:table-cell>
          <table:covered-table-cell/>
          <table:table-cell office:value-type="float" office:value="1713245.5" table:style-name="ce20">
            <text:p>1713245,50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0008:44</text:p>
          </table:table-cell>
          <table:covered-table-cell/>
          <table:table-cell office:value-type="float" office:value="1809572.55" table:style-name="ce20">
            <text:p>1809572,5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25:2362</text:p>
          </table:table-cell>
          <table:covered-table-cell/>
          <table:table-cell office:value-type="float" office:value="646141.25" table:style-name="ce20">
            <text:p>646141,2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6011:154</text:p>
          </table:table-cell>
          <table:covered-table-cell/>
          <table:table-cell office:value-type="float" office:value="6784390.3899999997" table:style-name="ce20">
            <text:p>6784390,39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7004:307</text:p>
          </table:table-cell>
          <table:covered-table-cell/>
          <table:table-cell office:value-type="float" office:value="771283.27" table:style-name="ce20">
            <text:p>771283,2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2001:2496</text:p>
          </table:table-cell>
          <table:covered-table-cell/>
          <table:table-cell office:value-type="float" office:value="249096.74" table:style-name="ce20">
            <text:p>249096,74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5001:1664</text:p>
          </table:table-cell>
          <table:covered-table-cell/>
          <table:table-cell office:value-type="float" office:value="209582.46" table:style-name="ce20">
            <text:p>209582,46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5027:761</text:p>
          </table:table-cell>
          <table:covered-table-cell/>
          <table:table-cell office:value-type="float" office:value="2477304.27" table:style-name="ce20">
            <text:p>2477304,27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37007:298</text:p>
          </table:table-cell>
          <table:covered-table-cell/>
          <table:table-cell office:value-type="float" office:value="1206403.8400000001" table:style-name="ce20">
            <text:p>1206403,84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1:75971</text:p>
          </table:table-cell>
          <table:covered-table-cell/>
          <table:table-cell office:value-type="float" office:value="191733.62" table:style-name="ce20">
            <text:p>191733,62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5032:432</text:p>
          </table:table-cell>
          <table:covered-table-cell/>
          <table:table-cell office:value-type="float" office:value="2516087.15" table:style-name="ce20">
            <text:p>2516087,15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36:34:0605032:433</text:p>
          </table:table-cell>
          <table:covered-table-cell/>
          <table:table-cell office:value-type="float" office:value="1895172.41" table:style-name="ce22">
            <text:p>1895172,41</text:p>
          </table:table-cell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2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3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5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26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7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7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74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74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8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8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8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8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9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5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7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4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4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4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4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000000:3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2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20:3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0:3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2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20:3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46:1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48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9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9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4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4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315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207: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14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3: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9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9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10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3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64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000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6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6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65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65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65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69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69: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30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300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22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100094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1001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1001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39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12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55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55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79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0000000:1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3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00000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000000:4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201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3501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00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5003: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5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80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800017: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26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3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48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2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2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2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2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3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3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3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3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3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3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3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4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4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6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406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406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20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28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32: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1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2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4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4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43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48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48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48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48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48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2:01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2:28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2:28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3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3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3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1800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180002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010001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010001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04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0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11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1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3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59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7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31:8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31:8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48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6:0100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6:010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6:0100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6:0100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6:0100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6:010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6:010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6:0100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6:0100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6:0100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6:0100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6:0100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6:01000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6:0100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6:0100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6:0100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6:0100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6:0100020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6:0100020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0100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6:0100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6:0100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0100020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0100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6:01000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6:0100020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6:0100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6:0100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6:0100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01000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6:01000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0100020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0100020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6:0100020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0100020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0100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6:01000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6:0100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6:0100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6:0100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0100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0100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6:01000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6:0100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6:0100020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0100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6:0100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6:0100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0100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0100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0100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6:0100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0100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6:0100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6:0100020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6:0100020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6:0100020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6:0100020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0100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6:0100020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6:0100020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6:0100020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0100020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0100020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0100020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6:0100020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6:0100020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6:0100020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6:0100020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6:0100020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6:0100020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6:0100020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6:0100020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0100020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0100020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6:0100020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6:0100020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0100020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6:0100020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6:0100020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6:0100020: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6:0100020: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6:0100020: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6:0100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6:01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6:01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6:01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6:01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6:01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6:01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6:01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6:01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6:01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01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01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27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1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2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2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2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2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2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2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2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2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2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2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2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2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2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2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2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2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2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2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2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20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2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2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2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2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2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2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2016: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2016: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3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4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4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4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4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4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4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4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4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4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4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4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4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4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4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4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4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4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4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4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4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4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4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4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4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4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4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4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4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4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5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6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6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6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20016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3000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3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3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65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6600014: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6600040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6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67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300019:1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0000000:3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000000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0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0000000:3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0000000:3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000000:3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0000000:4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0000000:4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0000000:4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0000000:4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0103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104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105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105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26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4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4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6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30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4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06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3822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1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43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35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42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43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44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5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5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6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6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7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2003:1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2003:5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2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2070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2070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3028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30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3039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4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4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4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5004:1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5004:2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5027:3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503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503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503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503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60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6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6028:3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6028:4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6030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7077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17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18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1019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1067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2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2022:2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2022: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09:11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15:3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17:1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17:2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17:5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17:5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17:5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17:6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17: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18:1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18:4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2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4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4001:5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4001:6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4002:3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4002:4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4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4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01:10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0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6001:6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60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18:1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2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7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8029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8057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8060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8060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8065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8079:70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901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9014: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902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902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9020:4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10001:3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01:4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01:4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10016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10019:1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10019:4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1001:4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1001:5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40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4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402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402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25:1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5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5005:3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5007:1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5011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6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7009:1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48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48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1034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1034: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2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2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2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2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3018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400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4045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4067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5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6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1034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2019: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5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53:2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5055:1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5056:4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6002:5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6026:2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6026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603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6046:2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7021:8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8001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130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13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21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34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2001:26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2001:4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2001:6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2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5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5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5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5064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5067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6001:30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6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6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60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7039:1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21">
            <text:p>509</text:p>
          </table:table-cell>
          <table:table-cell office:value-type="string" table:number-columns-spanned="3" table:number-rows-spanned="1" table:style-name="ce2">
            <text:p>36:34:060704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9F08DCBBC85A9ADDA903BEBD9B97B6B4CDD07F980ECCF174B8DF4DEB418EF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Мелихова Елена Дмитриевна</meta:initial-creator>
    <dc:creator>Мелихова Елена Дмитриевна</dc:creator>
    <meta:creation-date>2025-06-17T07:31:48Z</meta:creation-date>
    <dc:date>2025-06-17T07:31:48Z</dc:date>
  </office:meta>
</office:document-meta>
</file>